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text-properties style:font-name="Arial" fo:font-size="10pt" fo:font-style="normal" officeooo:rsid="006d4f25" officeooo:paragraph-rsid="006d4f25" style:font-size-asian="10.5pt" style:font-style-asian="normal" style:font-style-complex="normal"/>
    </style:style>
    <style:style style:name="P2" style:family="paragraph" style:parent-style-name="Footer">
      <style:text-properties officeooo:paragraph-rsid="0018dff6"/>
    </style:style>
    <style:style style:name="P3" style:family="paragraph" style:parent-style-name="ASUNTO">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paragraph-rsid="0018dff6"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18dff6" style:font-size-asian="9pt" style:font-style-asian="normal" style:font-weight-asian="normal" style:font-name-complex="Arial" style:font-size-complex="9pt" style:font-style-complex="normal" style:font-weight-complex="normal"/>
    </style:style>
    <style:style style:name="P5" style:family="paragraph" style:parent-style-name="Table_20_Contents">
      <style:paragraph-properties fo:text-align="center" style:justify-single-word="false"/>
      <style:text-properties style:font-name="Arial" fo:font-size="9pt" officeooo:paragraph-rsid="0018dff6" style:font-size-asian="9pt" style:font-name-complex="Arial" style:font-size-complex="9pt"/>
    </style:style>
    <style:style style:name="P6" style:family="paragraph" style:parent-style-name="Standard">
      <style:text-properties officeooo:paragraph-rsid="0018dff6"/>
    </style:style>
    <style:style style:name="P7" style:family="paragraph" style:parent-style-name="Standard">
      <style:paragraph-properties fo:text-align="justify" style:justify-single-word="false"/>
      <style:text-properties style:font-name="Verdana" fo:font-size="11pt" fo:font-weight="normal" officeooo:paragraph-rsid="006d9ed6"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style:font-name="Verdana" fo:font-size="11pt" fo:font-weight="normal" officeooo:rsid="00461542" officeooo:paragraph-rsid="006d9ed6" style:font-size-asian="11pt" style:font-weight-asian="normal" style:font-name-complex="Verdana" style:font-size-complex="11pt" style:font-weight-complex="normal"/>
    </style:style>
    <style:style style:name="P9" style:family="paragraph" style:parent-style-name="Standard">
      <style:paragraph-properties fo:text-align="justify" style:justify-single-word="false"/>
      <style:text-properties style:font-name="Verdana" fo:font-size="11pt" officeooo:paragraph-rsid="006d9ed6" style:font-size-asian="11pt" style:font-name-complex="Verdana" style:font-size-complex="11pt"/>
    </style:style>
    <style:style style:name="P10" style:family="paragraph" style:parent-style-name="Standard">
      <style:paragraph-properties fo:text-align="justify" style:justify-single-word="false"/>
      <style:text-properties style:font-name="Verdana" fo:font-size="11pt" fo:font-weight="bold" officeooo:paragraph-rsid="006d9ed6" style:font-size-asian="11pt" style:font-weight-asian="bold" style:font-name-complex="Verdana" style:font-size-complex="11pt"/>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1pt" fo:font-weight="normal" officeooo:rsid="003f31f7" officeooo:paragraph-rsid="006d9ed6" style:font-size-asian="11pt" style:font-weight-asian="normal" style:font-name-complex="Verdana" style:font-size-complex="11pt" style:font-weight-complex="normal"/>
    </style:style>
    <style:style style:name="P1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 fo:font-size="11pt" fo:font-weight="bold" officeooo:rsid="002a7dc9" officeooo:paragraph-rsid="006d9ed6" style:font-size-asian="11pt" style:font-weight-asian="bold" style:font-name-complex="Verdana" style:font-size-complex="11pt" style:font-weight-complex="bold"/>
    </style:style>
    <style:style style:name="P13" style:family="paragraph" style:parent-style-name="Text_20_body">
      <style:paragraph-properties fo:text-align="center" style:justify-single-word="false"/>
      <style:text-properties style:font-name="Verdana" fo:font-size="11pt" fo:font-weight="bold" officeooo:rsid="0042dbd5" officeooo:paragraph-rsid="006d9ed6" style:font-size-asian="11pt" style:font-weight-asian="bold" style:font-name-complex="Verdana" style:font-size-complex="11pt" style:font-weight-complex="bold"/>
    </style:style>
    <style:style style:name="P14" style:family="paragraph" style:parent-style-name="Text_20_body">
      <style:paragraph-properties fo:text-align="center" style:justify-single-word="false"/>
      <style:text-properties style:font-name="Verdana" fo:font-size="11pt" fo:font-weight="bold" officeooo:rsid="00461542" officeooo:paragraph-rsid="006d9ed6" style:font-size-asian="11pt" style:font-weight-asian="bold" style:font-name-complex="Verdana" style:font-size-complex="11pt" style:font-weight-complex="bold"/>
    </style:style>
    <style:style style:name="P15" style:family="paragraph" style:parent-style-name="Text_20_body">
      <style:paragraph-properties fo:line-height="100%" fo:text-align="justify" style:justify-single-word="false"/>
      <style:text-properties style:font-name="Verdana" fo:font-size="11pt" officeooo:paragraph-rsid="006fbdef" style:font-size-asian="11pt" style:font-size-complex="11pt"/>
    </style:style>
    <style:style style:name="P16" style:family="paragraph" style:parent-style-name="Text_20_body">
      <style:paragraph-properties fo:text-align="center" style:justify-single-word="false"/>
      <style:text-properties style:font-name="Verdana" fo:font-size="11pt" officeooo:paragraph-rsid="006d9ed6" style:font-size-asian="11pt" style:font-size-complex="11pt"/>
    </style:style>
    <style:style style:name="P17" style:family="paragraph" style:parent-style-name="Standard">
      <style:paragraph-properties fo:text-align="justify" style:justify-single-word="false"/>
      <style:text-properties style:font-name="Verdana" fo:font-size="10pt" fo:font-style="italic" officeooo:rsid="0013dffb" officeooo:paragraph-rsid="0070a13c" style:font-size-asian="10pt" style:font-style-asian="italic" style:font-size-complex="10pt" style:font-style-complex="italic"/>
    </style:style>
    <style:style style:name="P18" style:family="paragraph" style:parent-style-name="Standard" style:master-page-name="Standard">
      <style:paragraph-properties fo:text-align="justify" style:justify-single-word="false" style:page-number="auto"/>
      <style:text-properties style:font-name="Verdana" fo:font-size="11pt" fo:font-weight="bold" officeooo:paragraph-rsid="006d9ed6" style:font-size-asian="11pt" style:font-weight-asian="bold" style:font-name-complex="Verdana" style:font-size-complex="11pt"/>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style:font-name="Verdana" fo:font-size="10pt" fo:font-style="italic" fo:font-weight="normal" officeooo:rsid="0013dffb" officeooo:paragraph-rsid="0070a13c" style:font-size-asian="10pt" style:font-style-asian="italic" style:font-weight-asian="normal" style:font-size-complex="10pt" style:font-style-complex="italic" style:font-weight-complex="normal"/>
    </style:style>
    <style:style style:name="P2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0pt" style:text-underline-style="solid" style:text-underline-width="auto" style:text-underline-color="font-color" fo:font-weight="normal" officeooo:rsid="007286e9" officeooo:paragraph-rsid="0070a13c" style:font-size-asian="10pt" style:font-weight-asian="normal" style:font-size-complex="10pt" style:font-weight-complex="normal"/>
    </style:style>
    <style:style style:name="P2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0pt" fo:font-weight="normal" officeooo:rsid="007286e9" officeooo:paragraph-rsid="0070a13c" style:font-size-asian="10pt" style:font-weight-asian="normal" style:font-size-complex="10pt" style:font-weight-complex="normal"/>
    </style:style>
    <style:style style:name="P22" style:family="paragraph" style:parent-style-name="Text_20_body">
      <style:paragraph-properties fo:text-align="center" style:justify-single-word="false"/>
      <style:text-properties style:font-name="Verdana" fo:font-size="11pt" fo:font-weight="bold" officeooo:rsid="00461542" officeooo:paragraph-rsid="006d9ed6" style:font-size-asian="11pt" style:font-weight-asian="bold" style:font-name-complex="Verdana" style:font-size-complex="11pt" style:font-weight-complex="bold"/>
    </style:style>
    <style:style style:name="P2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Verdana" fo:font-size="11pt" fo:font-weight="normal" officeooo:rsid="00400730" officeooo:paragraph-rsid="006d9ed6" style:font-size-asian="11pt" style:font-weight-asian="normal" style:font-size-complex="11pt" style:font-weight-complex="normal"/>
    </style:style>
    <style:style style:name="T1" style:family="text">
      <style:text-properties officeooo:rsid="001819b4"/>
    </style:style>
    <style:style style:name="T2" style:family="text">
      <style:text-properties officeooo:rsid="0060fba0"/>
    </style:style>
    <style:style style:name="T3" style:family="text">
      <style:text-properties fo:font-weight="bold" style:font-weight-asian="bold" style:font-name-complex="Verdana" style:font-weight-complex="bold"/>
    </style:style>
    <style:style style:name="T4" style:family="text">
      <style:text-properties fo:font-weight="bold" officeooo:rsid="00461542" style:font-weight-asian="bold" style:font-name-complex="Verdana" style:font-weight-complex="bold"/>
    </style:style>
    <style:style style:name="T5" style:family="text">
      <style:text-properties fo:font-weight="bold" officeooo:rsid="0042dbd5" style:font-weight-asian="bold" style:font-name-complex="Verdana" style:font-weight-complex="bold"/>
    </style:style>
    <style:style style:name="T6" style:family="text">
      <style:text-properties fo:font-weight="bold" officeooo:rsid="002a7dc9" style:font-weight-asian="bold" style:font-name-complex="Verdana" style:font-weight-complex="bold"/>
    </style:style>
    <style:style style:name="T7" style:family="text">
      <style:text-properties fo:font-weight="bold" officeooo:rsid="00414cc3" style:font-weight-asian="bold" style:font-name-complex="Verdana" style:font-weight-complex="bold"/>
    </style:style>
    <style:style style:name="T8" style:family="text">
      <style:text-properties fo:font-weight="bold" officeooo:rsid="006f95bb" style:font-weight-asian="bold" style:font-name-complex="Verdana" style:font-weight-complex="bold"/>
    </style:style>
    <style:style style:name="T9" style:family="text">
      <style:text-properties fo:font-weight="bold" officeooo:rsid="006fbdef" style:font-weight-asian="bold" style:font-name-complex="Verdana" style:font-weight-complex="bold"/>
    </style:style>
    <style:style style:name="T10" style:family="text">
      <style:text-properties fo:font-weight="bold" officeooo:rsid="00440af2" style:font-weight-asian="bold" style:font-name-complex="Verdana" style:font-weight-complex="bold"/>
    </style:style>
    <style:style style:name="T11" style:family="text">
      <style:text-properties fo:font-weight="bold" officeooo:rsid="0072de09" style:font-weight-asian="bold" style:font-name-complex="Verdana" style:font-weight-complex="bold"/>
    </style:style>
    <style:style style:name="T12" style:family="text">
      <style:text-properties fo:font-weight="bold" style:font-weight-asian="bold" style:font-weight-complex="bold"/>
    </style:style>
    <style:style style:name="T13" style:family="text">
      <style:text-properties fo:font-weight="bold" officeooo:rsid="00461542" style:font-weight-asian="bold" style:font-weight-complex="bold"/>
    </style:style>
    <style:style style:name="T14" style:family="text">
      <style:text-properties officeooo:rsid="00461542"/>
    </style:style>
    <style:style style:name="T15" style:family="text">
      <style:text-properties style:font-name-complex="Verdana"/>
    </style:style>
    <style:style style:name="T16" style:family="text">
      <style:text-properties officeooo:rsid="00461542" style:font-name-complex="Verdana"/>
    </style:style>
    <style:style style:name="T17" style:family="text">
      <style:text-properties officeooo:rsid="00414cc3" style:font-name-complex="Verdana"/>
    </style:style>
    <style:style style:name="T18" style:family="text">
      <style:text-properties officeooo:rsid="003bd585" style:font-name-complex="Verdana"/>
    </style:style>
    <style:style style:name="T19" style:family="text">
      <style:text-properties officeooo:rsid="0037abbe" style:font-name-complex="Verdana"/>
    </style:style>
    <style:style style:name="T20" style:family="text">
      <style:text-properties officeooo:rsid="002a5c36" style:font-name-complex="Verdana"/>
    </style:style>
    <style:style style:name="T21" style:family="text">
      <style:text-properties officeooo:rsid="0026b9f4" style:font-name-complex="Verdana"/>
    </style:style>
    <style:style style:name="T22" style:family="text">
      <style:text-properties officeooo:rsid="00166664" style:font-name-complex="Verdana"/>
    </style:style>
    <style:style style:name="T23" style:family="text">
      <style:text-properties officeooo:rsid="0016c14f" style:font-name-complex="Verdana"/>
    </style:style>
    <style:style style:name="T24" style:family="text">
      <style:text-properties officeooo:rsid="006fbdef" style:font-name-complex="Verdana"/>
    </style:style>
    <style:style style:name="T25" style:family="text">
      <style:text-properties officeooo:rsid="004647de"/>
    </style:style>
    <style:style style:name="T26" style:family="text">
      <style:text-properties officeooo:rsid="00466558"/>
    </style:style>
    <style:style style:name="T27" style:family="text">
      <style:text-properties fo:font-weight="normal" style:font-weight-asian="normal" style:font-name-complex="Verdana" style:font-weight-complex="normal"/>
    </style:style>
    <style:style style:name="T28" style:family="text">
      <style:text-properties fo:font-weight="normal" officeooo:rsid="00172938" style:font-weight-asian="normal" style:font-name-complex="Verdana" style:font-weight-complex="normal"/>
    </style:style>
    <style:style style:name="T29" style:family="text">
      <style:text-properties fo:font-weight="normal" officeooo:rsid="00461542" style:font-weight-asian="normal" style:font-name-complex="Verdana" style:font-weight-complex="normal"/>
    </style:style>
    <style:style style:name="T30" style:family="text">
      <style:text-properties fo:font-weight="normal" officeooo:rsid="0033a489" style:font-weight-asian="normal" style:font-name-complex="Verdana" style:font-weight-complex="normal"/>
    </style:style>
    <style:style style:name="T31" style:family="text">
      <style:text-properties fo:font-weight="normal" officeooo:rsid="002a7dc9" style:font-weight-asian="normal" style:font-name-complex="Verdana" style:font-weight-complex="normal"/>
    </style:style>
    <style:style style:name="T32" style:family="text">
      <style:text-properties fo:font-weight="normal" officeooo:rsid="00286d1e" style:font-weight-asian="normal" style:font-name-complex="Verdana" style:font-weight-complex="normal"/>
    </style:style>
    <style:style style:name="T33" style:family="text">
      <style:text-properties fo:font-weight="normal" officeooo:rsid="000a9fbb" style:font-weight-asian="normal" style:font-name-complex="Verdana" style:font-weight-complex="normal"/>
    </style:style>
    <style:style style:name="T34" style:family="text">
      <style:text-properties style:text-underline-style="solid" style:text-underline-width="auto" style:text-underline-color="font-color" fo:font-weight="bold" style:font-weight-asian="bold" style:font-name-complex="Verdana" style:font-weight-complex="bold"/>
    </style:style>
    <style:style style:name="T35" style:family="text">
      <style:text-properties style:text-underline-style="solid" style:text-underline-width="auto" style:text-underline-color="font-color" fo:font-weight="bold" officeooo:rsid="001eb491" style:font-weight-asian="bold" style:font-name-complex="Verdana" style:font-weight-complex="bold"/>
    </style:style>
    <style:style style:name="T36" style:family="text">
      <style:text-properties style:text-underline-style="solid" style:text-underline-width="auto" style:text-underline-color="font-color" fo:font-weight="bold" officeooo:rsid="00440af2" style:font-weight-asian="bold" style:font-name-complex="Verdana" style:font-weight-complex="bold"/>
    </style:style>
    <style:style style:name="T37" style:family="text">
      <style:text-properties style:text-underline-style="solid" style:text-underline-width="auto" style:text-underline-color="font-color" fo:font-weight="bold" officeooo:rsid="001eb491" style:font-weight-asian="bold" style:font-weight-complex="bold"/>
    </style:style>
    <style:style style:name="T38" style:family="text">
      <style:text-properties style:text-underline-style="none" fo:font-weight="bold" officeooo:rsid="001eb491" style:font-weight-asian="bold" style:font-name-complex="Verdana" style:font-weight-complex="bold"/>
    </style:style>
    <style:style style:name="T39" style:family="text">
      <style:text-properties style:text-underline-style="none" fo:font-weight="bold" officeooo:rsid="0072de09" style:font-weight-asian="bold" style:font-name-complex="Verdana" style:font-weight-complex="bold"/>
    </style:style>
    <style:style style:name="T40" style:family="text">
      <style:text-properties style:text-underline-style="none" fo:font-weight="bold" officeooo:rsid="001eb491" style:font-weight-asian="bold" style:font-weight-complex="bold"/>
    </style:style>
    <style:style style:name="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0">Diputados de Santa Fe:</text:p>
      <text:p text:style-name="P9"/>
      <text:p text:style-name="P15"><text:span text:style-name="T15">La</text:span><text:span text:style-name="T24">s</text:span><text:span text:style-name="T15"> </text:span><text:span text:style-name="T17">Comisi</text:span><text:span text:style-name="T24">o</text:span><text:span text:style-name="T17">n</text:span><text:span text:style-name="T24">es</text:span><text:span text:style-name="T17"> de Presupuesto y Hacienda</text:span><text:span text:style-name="T18"> </text:span><text:span text:style-name="T24">y de Asuntos Constitucionales y Legislación General, </text:span><text:span text:style-name="T18">ha</text:span><text:span text:style-name="T24">n</text:span><text:span text:style-name="T18"> considerado </text:span><text:span text:style-name="T24">en forma conjunta</text:span><text:span text:style-name="T15"> el Proyecto de Ley </text:span><text:span text:style-name="T27">Nº </text:span><text:span text:style-name="T28">3</text:span><text:span text:style-name="T29">4655</text:span><text:span text:style-name="T27"> PE</text:span><text:span text:style-name="T29">R</text:span><text:span text:style-name="T30"> </text:span><text:span text:style-name="T31">-</text:span><text:span text:style-name="T32"> </text:span><text:span text:style-name="T27">Mensaje </text:span><text:span text:style-name="T33">del Poder Ejecutivo </text:span><text:span text:style-name="T27">Nº 4</text:span><text:span text:style-name="T29">680</text:span><text:span text:style-name="T15">; </text:span><text:span text:style-name="T16">Venido en Revisión; </text:span><text:span text:style-name="T19">por el cual se </text:span><text:span text:style-name="T16">autoriza al Poder Ejecutivo a endeudarse con el Fondo de la OPEP para el Desarrollo Internacional (OFID) hasta la suma de U$S 50.000.000 (D</text:span>ÓLARES ESTADOUNIDENSES CINCUENTA MILLONES, <text:span text:style-name="T14">a los efectos de ejecutar el “Acueducto Desvío Arijón – Etapa 2”</text:span><text:span text:style-name="T20">;</text:span><text:span text:style-name="T21"> </text:span><text:span text:style-name="T22">y por las razones expuestas y las que dará el miembro informante, </text:span><text:span text:style-name="T23">esta</text:span><text:span text:style-name="T24">s</text:span><text:span text:style-name="T23"> Comisi</text:span><text:span text:style-name="T24">ones</text:span><text:span text:style-name="T23"> </text:span><text:span text:style-name="T16">aconseja</text:span><text:span text:style-name="T24">n</text:span><text:span text:style-name="T16"> la aprobación del texto sancionado por la Cámara de Senadores en fecha 10 de mayo de 2018, y </text:span><text:span text:style-name="T24">que a</text:span><text:span text:style-name="T16"> continuación se transcribe:</text:span></text:p>
      <text:p text:style-name="P13"/>
      <text:p text:style-name="P16"><text:span text:style-name="T5">L</text:span><text:span text:style-name="T4">A LEGISLATURA DE LA PROVINCIA SANCIONA CON FUERZA DE</text:span></text:p>
      <text:p text:style-name="P14"><text:s/>LEY</text:p>
      <text:p text:style-name="P14"/>
      <text:p text:style-name="P7"><text:span text:style-name="T4">ART</text:span><text:span text:style-name="T12">ÍCULO 1</text:span> - Autorízase al Poder Ejecutivo a endeudarse con el Fondo de la OPEP para el Desarrollo Internacional (OFID) hasta la suma de U$S 50.000.000 <text:s/>(DÓLARES ESTADOUNIDENSES CINCUENTA MILLONES), o su equivalente en otra moneda, con más los intereses y accesorios correspondientes, a los efectos de ejecutar el "Acueducto Desvío Arijón - Etapa 2", mediante la suscripción del acuerdo de préstamo cuyo modelo y anexos se agregan y forman parte de la presente ley, y a incorporar a los mismos las modificaciones que resulten pertinentes, siempre y cuando no se modifique el objeto y el monto total del endeudamiento.</text:p>
      <text:p text:style-name="P7"/>
      <text:p text:style-name="P7"><text:span text:style-name="T12">ARTÍCULO 2</text:span> - Las condiciones financieras aplicables al endeudamiento mencionado en el artículo precedente serán las siguientes: </text:p>
      <text:p text:style-name="P7"/>
      <text:p text:style-name="P7">- Tasa de interés: 5% ( cinco por ciento) anual.</text:p>
      <text:p text:style-name="P7">- Plazo de gracia: cuatro ( 4) años.</text:p>
      <text:p text:style-name="P7">- Plazo de amortización: dieciocho (18) años -incluyendo período de gracia-.</text:p>
      <text:p text:style-name="P7">- Moneda del préstamo: dólares estadounidenses (U$S). </text:p>
      <text:p text:style-name="P7"/>
      <text:p text:style-name="P7"><text:span text:style-name="T12">ART</text:span><text:span text:style-name="T13">Í</text:span><text:span text:style-name="T12">CULO 3</text:span> - La Provincia garantizará el pago de todas las obligaciones asumidas en el marco de la presente ley, con los fondos de Coparticipación Federal de Impuestos - ley 23548 y sus modificatorias - , o del régimen legal que lo sustituya, así como con cualquier otro ingreso permanente de impuestos transferidos mediante ley nacional, en garant<text:span text:style-name="T14">í</text:span>a de los convenios a suscribirse y hasta la cancelación definitiva de los mismos. </text:p>
      <text:p text:style-name="P7"/>
      <text:p text:style-name="P7"><text:span text:style-name="T12">ARTÍCULO 4</text:span> - Autorízase al Poder Ejecutivo a suscribir los convenios y toda otra documentación complementaria con el Fondo de la OPEP para el <text:soft-page-break/>Desarrollo Internacional (OFID), con el Gobierno Nacional y con cualquier otro organismo que la operación de crédito público aprobada mediante la presente ley requiera.</text:p>
      <text:p text:style-name="P8"/>
      <text:p text:style-name="P11"><text:span text:style-name="T12">ARTÍCULO 5</text:span> - Las normas, reglas, trámites, operatorias y procedimientos de contrataciones y adquisiciones de obras, bienes y servicios que se establezcan en el acuerdo de préstamo y documentos complementarios, prevalecerán en su aplicación específica sobre la legislación local en la materia.</text:p>
      <text:p text:style-name="P11"/>
      <text:p text:style-name="P11"><text:span text:style-name="T12">ARTÍCULO 6</text:span> - Autorízase al Poder Ejecutivo a disponer la afectación de recursos locales de contrapartida y realizar las modificaciones y adecuaciones presupuestarias necesarias para el cumplimiento de la presente ley, como así también a realizar todo acto necesario para hacer efectivas las operaciones previstas en la misma.</text:p>
      <text:p text:style-name="P11"/>
      <text:p text:style-name="P11"><text:span text:style-name="T12">ARTÍCULO 7</text:span> - Autorízase al Poder Ejecutivo a constituir una unidad de gestión a los fines de la coordinación y ejecución del proyecto referido en el artículo 1 de la presente ley, o a encomendar tales funciones a una unidad de gestión ya existente, debiendo determinar su organización y competencia y asegurar la provisión de recursos humanos, materiales y financieros para su funcionamiento, afectando para ello los créditos presupuestarios disponibles, <text:span text:style-name="T25">no</text:span> pudiendo realizar creaciones netas de cargos.</text:p>
      <text:p text:style-name="P11"/>
      <text:p text:style-name="P11"><text:span text:style-name="T12">ARTÍCULO 8 -</text:span> Autorízase al Poder Ejecutivo, a través del Ministerio de Economía, a dictar los reglamentos necesarios para el cumplimiento de las obligaciones derivadas de las operaciones autorizadas en la presente ley, como asimismo a dictar las reglamentaciones legales sobre cualquier otro aspecto que resulte necesario para dar cumplimiento a la misma. </text:p>
      <text:p text:style-name="P11"/>
      <text:p text:style-name="P11"><text:span text:style-name="T12">ARTÍCULO 9</text:span> - Autorízase al Poder Ejecutivo a crear una cuenta especial para el movimiento de fondos que se originen en el citado proyect<text:span text:style-name="T26">o</text:span>, en el marco de las excepciones previstas en el artículo 32 de la Ley de Administración, Eficiencia y Control del Estado Nº 12510. A esos efectos, el Poder Ejecutivo habilitará las cuentas bancarias oficiales que estime necesarias, quedando exceptuadas de lo dispuesto por el artículo 57, inciso d) de la Ley de Administración, Eficiencia y Control del Estado Nº 12510. Los saldos no invertidos al cierre de cada ejercicio de las cuentas mencionadas en el inciso precedente, serán transferidos automáticamente al ejercicio siguiente. Estas cuentas quedan exceptuadas de las disposiciones del artículo 51 de la Ley de Administración, Eficiencia y Control del Estado Nº 12510. </text:p>
      <text:p text:style-name="P11"/>
      <text:p text:style-name="P11"><text:span text:style-name="T12">ARTÍCULO 10</text:span> - Exímese a la operación autorizada mediante el artículo 1 de la presente ley de todos los tributos provinciales, creados o a crearse, que le fueran aplicables. </text:p>
      <text:p text:style-name="P11"/>
      <text:p text:style-name="P11"><text:soft-page-break/><text:span text:style-name="T12">ARTÍCULO 11</text:span> - Comuníquese al Poder Ejecutivo.</text:p>
      <text:p text:style-name="P12"/>
      <text:p text:style-name="P23"><text:span text:style-name="T6">S</text:span><text:span text:style-name="T7">ala de la</text:span><text:span text:style-name="T9">s</text:span><text:span text:style-name="T7"> Comisi</text:span><text:span text:style-name="T9">ones</text:span><text:span text:style-name="T7">, </text:span><text:span text:style-name="T8">24</text:span><text:span text:style-name="T10"> de mayo de 2018.</text:span></text:p>
      <text:p text:style-name="P21"><text:span text:style-name="T36"/></text:p>
      <text:p text:style-name="P21"><text:span text:style-name="T36">C</text:span><text:span text:style-name="T34">OMISIÓN DE PRESUPUESTO Y HACIENDA:</text:span></text:p>
      <text:p text:style-name="P17"><text:span text:style-name="T37">FIRMANTES</text:span><text:span text:style-name="T40">: GALDEANO – GARCIA – BENAS – BLANCO – PALO OLIVER – MARTINO – </text:span></text:p>
      <text:p text:style-name="P20"><text:span text:style-name="T10">C</text:span><text:span text:style-name="T3">OMISIÓN DE </text:span><text:span text:style-name="T11">ASUNTOS CONSTITUCIONALES</text:span><text:span text:style-name="T3">:</text:span></text:p>
      <text:p text:style-name="P19"><text:span text:style-name="T35">FIRMANTES</text:span><text:span text:style-name="T38">: </text:span><text:span text:style-name="T39">FERNANDEZ – AYALA – HENN – GALASSI – DI POLLINA MASCHERONI – BOSCAROL - </text:span><text:span text:style-name="T38"><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le" style:family="paragraph" style:parent-style-name="Heading" style:class="chapter"/>
    <style:style style:name="TÍTULO_20_PROYECTO_20_DE_20_LEY" style:display-name="TÍTULO PROYECTO DE LEY" style:family="paragraph" style:parent-style-name="Standard" style:default-outline-level="1" style:list-style-name="" style:master-page-name="">
      <style:paragraph-properties fo:margin-top="0cm" fo:margin-bottom="0.499cm" loext:contextual-spacing="false" fo:line-height="115%" fo:text-align="center" style:justify-single-word="false" style:page-number="auto" style:writing-mode="page"/>
      <style:text-properties style:font-name="Verdana" fo:font-family="Verdana" style:font-family-generic="swiss" style:font-pitch="variable" fo:font-size="12pt" fo:font-weight="bold" officeooo:rsid="00290579" style:font-size-asian="12pt" style:font-weight-asian="bold" style:font-size-complex="12pt" style:font-weight-complex="bold"/>
    </style:style>
    <style:style style:name="ARTÍCULO_20_-_20_Epígrafe" style:display-name="ARTÍCULO - Epígrafe" style:family="paragraph" style:parent-style-name="Heading_20_1" style:next-style-name="Text_20_body" style:default-outline-level="2" style:list-style-name="" style:master-page-name="">
      <loext:graphic-properties draw:fill="none" draw:fill-color="#729fcf"/>
      <style:paragraph-properties fo:margin-left="0cm" fo:margin-right="0cm" fo:margin-top="0.101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Verdana1" fo:font-family="Verdana" style:font-style-name="Negrita" style:font-family-generic="swiss" style:font-pitch="variable" fo:font-size="11pt" fo:font-weight="bold" officeooo:rsid="0016294b" style:font-size-asian="9.60000038146973pt" style:font-weight-asian="bold" style:font-size-complex="11pt" style:font-weight-complex="bold"/>
    </style:style>
    <style:style style:name="Heading_20_1" style:display-name="Heading 1" style:family="paragraph" style:parent-style-name="Heading" style:class="text"/>
    <style:style style:name="CUERPO_20_TEXTO_20_PROYECTO" style:display-name="CUERPO TEXTO PROYECTO" style:family="paragraph" style:parent-style-name="Text_20_body" style:default-outline-level="3" style:list-style-name="" style:master-page-name="">
      <loext:graphic-properties draw:fill="none" draw:fill-color="#729fcf"/>
      <style:paragraph-properties fo:margin-top="0.101cm" fo:margin-bottom="0cm" loext:contextual-spacing="false" fo:line-height="115%" fo:text-align="justify" style:justify-single-word="false" style:page-number="auto" fo:background-color="transparent" style:writing-mode="page"/>
      <style:text-properties style:font-name="Verdana2" fo:font-family="Verdana" style:font-style-name="Normal" style:font-family-generic="swiss" style:font-pitch="variable" fo:font-size="11pt" style:font-size-asian="9.60000038146973pt"/>
    </style:style>
    <style:style style:name="Numbering_20_1" style:display-name="Numbering 1" style:family="paragraph" style:parent-style-name="List" style:class="list"/>
    <style:style style:name="Numbering_20_1_20_Cont." style:display-name="Numbering 1 Cont." style:family="paragraph" style:parent-style-name="List" style:class="list"/>
    <style:style style:name="Numbering_20_1_20_End" style:display-name="Numbering 1 End" style:family="paragraph" style:parent-style-name="List" style:class="list"/>
    <style:style style:name="Numbering_20_1_20_Start" style:display-name="Numbering 1 Start" style:family="paragraph" style:parent-style-name="List" style:class="list"/>
    <style:style style:name="Numbering_20_2" style:display-name="Numbering 2" style:family="paragraph" style:parent-style-name="List" style:class="list"/>
    <style:style style:name="Numbering_20_2_20_Cont." style:display-name="Numbering 2 Cont." style:family="paragraph" style:parent-style-name="List" style:class="list"/>
    <style:style style:name="Numbering_20_2_20_End" style:display-name="Numbering 2 End" style:family="paragraph" style:parent-style-name="List" style:class="list"/>
    <style:style style:name="Numbering_20_2_20_Start" style:display-name="Numbering 2 Start" style:family="paragraph" style:parent-style-name="List" style:class="list"/>
    <style:style style:name="Numbering_20_3" style:display-name="Numbering 3" style:family="paragraph" style:parent-style-name="List" style:class="list"/>
    <style:style style:name="Numbering_20_4" style:display-name="Numbering 4" style:family="paragraph" style:parent-style-name="List" style:class="list"/>
    <style:style style:name="Numbering_20_5_20_Cont." style:display-name="Numbering 5 Cont." style:family="paragraph" style:parent-style-name="List" style:class="list"/>
    <style:style style:name="Numbering_20_5_20_Start" style:display-name="Numbering 5 Start" style:family="paragraph" style:parent-style-name="List" style:class="list"/>
    <style:style style:name="Table_20_Heading" style:display-name="Table Heading" style:family="paragraph" style:parent-style-name="Table_20_Contents" style:class="extra"/>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709cm" table:align="center" style:may-break-between-rows="false" style:writing-mode="page"/>
    </style:style>
    <style:style style:name="Tabla1.A" style:family="table-column">
      <style:table-column-properties style:column-width="12.813cm"/>
    </style:style>
    <style:style style:name="Tabla1.B" style:family="table-column">
      <style:table-column-properties style:column-width="2.896cm"/>
    </style:style>
    <style:style style:name="MP1" style:family="paragraph" style:parent-style-name="Header">
      <style:text-properties style:font-name="Arial" fo:font-size="10pt" fo:font-style="normal" officeooo:rsid="006d4f25" officeooo:paragraph-rsid="006d4f25" style:font-size-asian="10.5pt" style:font-style-asian="normal" style:font-style-complex="normal"/>
    </style:style>
    <style:style style:name="MP2" style:family="paragraph" style:parent-style-name="Footer">
      <style:text-properties officeooo:paragraph-rsid="0018dff6"/>
    </style:style>
    <style:style style:name="MP3" style:family="paragraph" style:parent-style-name="ASUNTO">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paragraph-rsid="0018dff6" style:font-size-asian="10pt" style:font-style-asian="italic" style:font-weight-asian="normal" style:font-name-complex="Gentium Basic" style:font-size-complex="10pt" style:font-style-complex="italic" style:font-weight-complex="normal"/>
    </style:style>
    <style:style style:name="M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18dff6"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8dff6" style:font-size-asian="9pt" style:font-name-complex="Arial" style:font-size-complex="9pt"/>
    </style:style>
    <style:style style:name="MP6" style:family="paragraph" style:parent-style-name="Standard">
      <style:text-properties officeooo:paragraph-rsid="0018dff6"/>
    </style:style>
    <style:style style:name="MT1" style:family="text">
      <style:text-properties officeooo:rsid="001819b4"/>
    </style:style>
    <style:style style:name="MT2" style:family="text">
      <style:text-properties officeooo:rsid="0060fba0"/>
    </style:style>
    <style:style style:name="M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shadow="none"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2" text:anchor-type="char" svg:x="2.27cm" svg:y="-2.72cm" svg:width="8.37cm" svg:height="2.05cm" draw:z-index="2"><draw:image xlink:href="Pictures/10000000000003A8000000E59023B56F47316FA9.png" xlink:type="simple" xlink:show="embed" xlink:actuate="onLoad"/></draw:frame></text:p>
      </style:header>
      <style:footer>
        <text:p text:style-name="MP2"/>
        <table:table table:name="Tabla1" table:style-name="Tabla1">
          <table:table-column table:style-name="Tabla1.A"/>
          <table:table-column table:style-name="Tabla1.B"/>
          <table:table-row>
            <table:table-cell office:value-type="string">
              <text:p text:style-name="MP3"><text:span text:style-name="MT1">2</text:span>01<text:span text:style-name="MT2">8</text:span> – <text:span text:style-name="MT2">Año del Centenario de la Reforma Universitaria</text:span></text:p>
              <text:p text:style-name="MP4">General López 3055 – (S3000DCO) – Santa Fe – República Argentina</text:p>
            </table:table-cell>
            <table:table-cell office:value-type="string">
              <text:p text:style-name="MP5"/>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2T11:17:00.850864367</meta:creation-date>
    <meta:generator>LibreOffice/5.0.6.2$Linux_x86 LibreOffice_project/00m0$Build-2</meta:generator>
    <meta:editing-duration>PT14M36S</meta:editing-duration>
    <meta:editing-cycles>7</meta:editing-cycles>
    <meta:print-date>2018-05-02T11:17:08.625345187</meta:print-date>
    <dc:date>2018-05-24T12:05:46.924452819</dc:date>
    <meta:document-statistic meta:table-count="1" meta:image-count="1" meta:object-count="0" meta:page-count="3" meta:paragraph-count="26" meta:word-count="838" meta:character-count="5375" meta:non-whitespace-character-count="4536"/>
  </office:meta>
</office:document-meta>
</file>